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9" style:family="table-column">
      <style:table-column-properties style:column-width="6.9687in" style:use-optimal-column-width="false"/>
    </style:style>
    <style:style style:name="Table8" style:family="table">
      <style:table-properties style:width="6.9687in" fo:margin-left="-0.006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style:line-height-at-least="0.0694in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23" style:parent-style-name="Standard" style:family="paragraph">
      <style:paragraph-properties style:line-height-at-least="0.0694in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size="15pt" style:font-size-asian="15pt" style:font-size-complex="15pt"/>
    </style:style>
    <style:style style:name="P26" style:parent-style-name="Standard" style:family="paragraph">
      <style:paragraph-properties fo:text-align="center"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style:line-height-at-least="0.0694in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style:line-height-at-least="0.0694in"/>
    </style:style>
    <style:style style:name="P46" style:parent-style-name="Standard" style:family="paragraph">
      <style:paragraph-properties fo:text-align="justify" style:line-height-at-least="0.0694in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style:line-height-at-least="0.069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paragraph-properties fo:line-height="150%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line-height="150%"/>
    </style:style>
    <style:style style:name="T61" style:parent-style-name="Predvolenépísmoodseku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3" style:parent-style-name="Standard" style:family="paragraph">
      <style:paragraph-properties fo:line-height="150%"/>
    </style:style>
    <style:style style:name="T64" style:parent-style-name="Predvolenépísmoodseku" style:family="text">
      <style:text-properties style:font-name-asian="Times New Roman" style:font-name-complex="Times New Roman"/>
    </style:style>
    <style:style style:name="P65" style:parent-style-name="Standard" style:family="paragraph">
      <style:paragraph-properties fo:line-height="150%"/>
    </style:style>
    <style:style style:name="T66" style:parent-style-name="Predvolenépísmoodseku" style:family="text">
      <style:text-properties style:font-name-asian="Times New Roman" style:font-name-complex="Times New Roman"/>
    </style:style>
    <style:style style:name="P67" style:parent-style-name="Standard" style:family="paragraph">
      <style:paragraph-properties style:line-height-at-least="0in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style:line-height-at-least="0in"/>
      <style:text-properties fo:font-size="9pt" style:font-size-asian="9pt" style:font-size-complex="9pt"/>
    </style:style>
    <style:style style:name="TableRow70" style:family="table-row">
      <style:table-row-properties style:min-row-height="0.05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justify" fo:line-height="150%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justify" fo:line-height="150%"/>
      <style:text-properties fo:font-size="9pt" style:font-size-asian="9pt" style:font-size-complex="9pt"/>
    </style:style>
    <style:style style:name="P81" style:parent-style-name="TableContents" style:family="paragraph">
      <style:paragraph-properties fo:line-height="150%" fo:margin-right="-0.1041in">
        <style:tab-stops>
          <style:tab-stop style:type="left" style:position="4.1979in"/>
        </style:tab-stops>
      </style:paragraph-properties>
    </style:style>
    <style:style style:name="T82" style:parent-style-name="Predvolenépísmoodseku" style:family="text">
      <style:text-properties style:font-weight-complex="bold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style:font-name-asian="Times New Roman" style:font-name-complex="Times New Roman"/>
    </style:style>
    <style:style style:name="P85" style:parent-style-name="TableContents" style:family="paragraph">
      <style:paragraph-properties fo:line-height="150%"/>
    </style:style>
    <style:style style:name="T86" style:parent-style-name="Predvolenépísmoodseku" style:family="text">
      <style:text-properties style:font-name-asian="Times New Roman" style:font-name-complex="Times New Roman"/>
    </style:style>
    <style:style style:name="P87" style:parent-style-name="TableContents" style:family="paragraph">
      <style:paragraph-properties fo:line-height="150%"/>
    </style:style>
    <style:style style:name="T88" style:parent-style-name="Predvolenépísmoodseku" style:family="text">
      <style:text-properties style:font-name-asian="Times New Roman" style:font-name-complex="Times New Roman"/>
    </style:style>
    <style:style style:name="P89" style:parent-style-name="TableContents" style:family="paragraph">
      <style:paragraph-properties fo:line-height="150%"/>
    </style:style>
    <style:style style:name="T90" style:parent-style-name="Predvolenépísmoodseku" style:family="text">
      <style:text-properties style:font-name-asian="Times New Roman" style:font-name-complex="Times New Roman"/>
    </style:style>
    <style:style style:name="P91" style:parent-style-name="TableContents" style:family="paragraph">
      <style:paragraph-properties fo:line-height="150%"/>
    </style:style>
    <style:style style:name="T92" style:parent-style-name="Predvolenépísmoodseku" style:family="text">
      <style:text-properties style:font-name-asian="Times New Roman" style:font-name-complex="Times New Roman"/>
    </style:style>
    <style:style style:name="P93" style:parent-style-name="TableContents" style:family="paragraph">
      <style:paragraph-properties fo:line-height="150%"/>
    </style:style>
    <style:style style:name="T94" style:parent-style-name="Predvolenépísmoodseku" style:family="text">
      <style:text-properties style:font-name-asian="Times New Roman" style:font-name-complex="Times New Roman"/>
    </style:style>
    <style:style style:name="P95" style:parent-style-name="TableContents" style:family="paragraph">
      <style:paragraph-properties fo:line-height="150%"/>
    </style:style>
    <style:style style:name="T96" style:parent-style-name="Predvolenépísmoodseku" style:family="text">
      <style:text-properties style:font-name-asian="Times New Roman" style:font-name-complex="Times New Roman"/>
    </style:style>
    <style:style style:name="P97" style:parent-style-name="TableContents" style:family="paragraph">
      <style:paragraph-properties fo:text-align="justify" fo:line-height="150%"/>
    </style:style>
    <style:style style:name="T98" style:parent-style-name="Predvolenépísmoodseku" style:family="text">
      <style:text-properties style:font-name-asian="Times New Roman" style:font-name-complex="Times New Roman"/>
    </style:style>
    <style:style style:name="P99" style:parent-style-name="TableContents" style:family="paragraph">
      <style:paragraph-properties fo:text-align="justify" fo:line-height="150%"/>
    </style:style>
    <style:style style:name="P100" style:parent-style-name="TableContents" style:family="paragraph">
      <style:paragraph-properties fo:text-align="justify" fo:line-height="150%"/>
    </style:style>
    <style:style style:name="P101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TableContents" style:family="paragraph">
      <style:paragraph-properties fo:text-align="justify" fo:line-height="150%"/>
    </style:style>
    <style:style style:name="T106" style:parent-style-name="Predvolenépísmoodseku" style:family="text">
      <style:text-properties fo:font-weight="bold" style:font-weight-asian="bold" style:font-weight-complex="bold"/>
    </style:style>
    <style:style style:name="P107" style:parent-style-name="TableContents" style:family="paragraph">
      <style:paragraph-properties fo:text-align="justify" fo:line-height="150%"/>
    </style:style>
    <style:style style:name="T108" style:parent-style-name="Predvolenépísmoodseku" style:family="text">
      <style:text-properties style:font-name-asian="Times New Roman" style:font-name-complex="Times New Roman"/>
    </style:style>
    <style:style style:name="P109" style:parent-style-name="TableContents" style:family="paragraph">
      <style:paragraph-properties fo:text-align="justify" fo:line-height="150%"/>
    </style:style>
    <style:style style:name="T110" style:parent-style-name="Predvolenépísmoodseku" style:family="text">
      <style:text-properties style:font-name-asian="Times New Roman" style:font-name-complex="Times New Roman"/>
    </style:style>
    <style:style style:name="P111" style:parent-style-name="TableContents" style:family="paragraph">
      <style:paragraph-properties fo:text-align="justify" fo:line-height="150%"/>
    </style:style>
    <style:style style:name="T112" style:parent-style-name="Predvolenépísmoodseku" style:family="text">
      <style:text-properties style:font-name-asian="Times New Roman" style:font-name-complex="Times New Roman"/>
    </style:style>
    <style:style style:name="P113" style:parent-style-name="TableContents" style:family="paragraph">
      <style:paragraph-properties fo:text-align="justify" fo:line-height="150%"/>
    </style:style>
    <style:style style:name="T114" style:parent-style-name="Predvolenépísmoodseku" style:family="text">
      <style:text-properties style:font-name-asian="Times New Roman" style:font-name-complex="Times New Roman"/>
    </style:style>
    <style:style style:name="P115" style:parent-style-name="TableContents" style:family="paragraph">
      <style:paragraph-properties fo:text-align="justify"/>
    </style:style>
    <style:style style:name="T116" style:parent-style-name="Predvolenépísmoodseku" style:family="text">
      <style:text-properties style:font-name-asian="Times New Roman" style:font-name-complex="Times New Roman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TableContents" style:family="paragraph">
      <style:paragraph-properties fo:text-align="justify" fo:line-height="150%"/>
    </style:style>
    <style:style style:name="T123" style:parent-style-name="Predvolenépísmoodseku" style:family="text">
      <style:text-properties fo:font-weight="bold" style:font-weight-asian="bold" style:font-weight-complex="bold"/>
    </style:style>
    <style:style style:name="P124" style:parent-style-name="TableContents" style:family="paragraph">
      <style:paragraph-properties fo:text-align="justify" fo:line-height="150%"/>
    </style:style>
    <style:style style:name="T125" style:parent-style-name="Predvolenépísmoodseku" style:family="text">
      <style:text-properties style:font-name-asian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129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130" style:parent-style-name="TableContents" style:family="paragraph">
      <style:paragraph-properties fo:text-align="justify" fo:line-height="150%"/>
    </style:style>
    <style:style style:name="T131" style:parent-style-name="Predvolenépísmoodseku" style:family="text">
      <style:text-properties fo:font-weight="bold" style:font-weight-asian="bold" style:font-weight-complex="bold"/>
    </style:style>
    <style:style style:name="T132" style:parent-style-name="Predvolenépísmoodseku" style:family="text">
      <style:text-properties style:font-name-asian="Times New Roman" style:font-name-complex="Times New Roman"/>
    </style:style>
    <style:style style:name="T133" style:parent-style-name="Predvolenépísmoodseku" style:family="text">
      <style:text-properties style:font-name-asian="Times New Roman" style:font-name-complex="Times New Roman"/>
    </style:style>
    <style:style style:name="P134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P135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141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142" style:parent-style-name="TableContents" style:family="paragraph">
      <style:paragraph-properties fo:text-align="justify"/>
      <style:text-properties style:font-name-asian="Times New Roman" style:font-name-complex="Times New Roman" fo:font-size="6pt" style:font-size-asian="6pt" style:font-size-complex="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TableContents" style:family="paragraph">
      <style:paragraph-properties fo:text-align="justify"/>
    </style:style>
    <style:style style:name="TableColumn149" style:family="table-column">
      <style:table-column-properties style:column-width="2.425in" style:use-optimal-column-width="false"/>
    </style:style>
    <style:style style:name="TableColumn150" style:family="table-column">
      <style:table-column-properties style:column-width="2.2312in" style:use-optimal-column-width="false"/>
    </style:style>
    <style:style style:name="TableColumn151" style:family="table-column">
      <style:table-column-properties style:column-width="1.1048in" style:use-optimal-column-width="false"/>
    </style:style>
    <style:style style:name="TableColumn152" style:family="table-column">
      <style:table-column-properties style:column-width="1.1159in" style:use-optimal-column-width="false"/>
    </style:style>
    <style:style style:name="Table148" style:family="table">
      <style:table-properties style:width="6.877in" fo:margin-left="0in" table:align="lef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60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63" style:family="table-row">
      <style:table-row-properties style:min-row-height="0.4666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Row172" style:family="table-row">
      <style:table-row-properties style:min-row-height="0.3937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TableContents" style:family="paragraph">
      <style:paragraph-properties fo:text-align="justify"/>
    </style:style>
    <style:style style:name="TableColumn211" style:family="table-column">
      <style:table-column-properties style:column-width="2.425in" style:use-optimal-column-width="false"/>
    </style:style>
    <style:style style:name="TableColumn212" style:family="table-column">
      <style:table-column-properties style:column-width="2.2312in" style:use-optimal-column-width="false"/>
    </style:style>
    <style:style style:name="TableColumn213" style:family="table-column">
      <style:table-column-properties style:column-width="1.1048in" style:use-optimal-column-width="false"/>
    </style:style>
    <style:style style:name="TableColumn214" style:family="table-column">
      <style:table-column-properties style:column-width="1.1159in" style:use-optimal-column-width="false"/>
    </style:style>
    <style:style style:name="Table210" style:family="table">
      <style:table-properties style:width="6.877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222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 fo:line-height="150%"/>
      <style:text-properties fo:font-size="24pt" style:font-size-asian="24pt" style:font-size-complex="24pt"/>
    </style:style>
    <style:style style:name="P2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fo:font-weight="bold" style:font-weight-asian="bold" style:font-weight-complex="bold"/>
    </style:style>
    <style:style style:name="T273" style:parent-style-name="Predvolenépísmoodseku" style:family="text">
      <style:text-properties fo:font-weight="bold" style:font-weight-asian="bold" style:font-weight-complex="bold"/>
    </style:style>
    <style:style style:name="T27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278" style:parent-style-name="Predvolenépísmoodseku" style:family="text">
      <style:text-properties fo:font-weight="bold" style:font-weight-asian="bold" style:font-weight-complex="bold"/>
    </style:style>
    <style:style style:name="T279" style:parent-style-name="Predvolenépísmoodseku" style:family="text"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81" style:parent-style-name="TableContents" style:family="paragraph">
      <style:paragraph-properties fo:text-align="justify"/>
    </style:style>
    <style:style style:name="T282" style:parent-style-name="Predvolenépísmoodseku" style:family="text">
      <style:text-properties style:font-name-asian="Times New Roman" style:font-name-complex="Times New Roman"/>
    </style:style>
    <style:style style:name="T283" style:parent-style-name="Predvolenépísmoodseku" style:family="text">
      <style:text-properties style:font-name-asian="Times New Roman" style:font-name-complex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287" style:parent-style-name="TableContents" style:family="paragraph">
      <style:paragraph-properties fo:text-align="justify" fo:line-height="150%"/>
    </style:style>
    <style:style style:name="T288" style:parent-style-name="Predvolenépísmoodseku" style:family="text">
      <style:text-properties style:font-name-asian="Times New Roman" style:font-name-complex="Times New Roman"/>
    </style:style>
    <style:style style:name="T289" style:parent-style-name="Predvolenépísmoodseku" style:family="text">
      <style:text-properties style:font-name-asian="Times New Roman" style:font-name-complex="Times New Roman"/>
    </style:style>
    <style:style style:name="P290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P291" style:parent-style-name="TableContents" style:family="paragraph">
      <style:paragraph-properties fo:text-align="justify" fo:line-height="150%"/>
    </style:style>
    <style:style style:name="T292" style:parent-style-name="Predvolenépísmoodseku" style:family="text">
      <style:text-properties style:font-name-asian="Times New Roman" style:font-name-complex="Times New Roman"/>
    </style:style>
    <style:style style:name="T293" style:parent-style-name="Predvolenépísmoodseku" style:family="text">
      <style:text-properties style:font-name-asian="Times New Roman" style:font-name-complex="Times New Roman"/>
    </style:style>
    <style:style style:name="P294" style:parent-style-name="TableContents" style:family="paragraph">
      <style:paragraph-properties fo:text-align="justify" fo:line-height="150%"/>
    </style:style>
    <style:style style:name="T295" style:parent-style-name="Predvolenépísmoodseku" style:family="text">
      <style:text-properties style:font-name-asian="Times New Roman" style:font-name-complex="Times New Roman"/>
    </style:style>
    <style:style style:name="T296" style:parent-style-name="Predvolenépísmoodseku" style:family="text">
      <style:text-properties style:font-name-asian="Times New Roman"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300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P301" style:parent-style-name="Hlavička" style:family="paragraph">
      <style:paragraph-properties fo:text-align="justify" fo:line-height="150%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/>
    </style:style>
    <style:style style:name="P302" style:parent-style-name="Hlavička" style:family="paragraph">
      <style:paragraph-properties fo:text-align="justify" fo:line-height="150%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/>
    </style:style>
    <style:style style:name="P303" style:parent-style-name="Hlavička" style:family="paragraph">
      <style:paragraph-properties fo:text-align="justify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/>
    </style:style>
    <style:style style:name="P304" style:parent-style-name="Hlavička" style:family="paragraph">
      <style:paragraph-properties fo:text-align="justify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/>
    </style:style>
    <style:style style:name="P305" style:parent-style-name="Hlavička" style:family="paragraph">
      <style:paragraph-properties fo:text-align="justify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</style:style>
    <style:style style:name="T306" style:parent-style-name="Predvolenépísmoodseku" style:family="text">
      <style:text-properties style:font-name-asian="Times New Roman" style:font-name-complex="Times New Roman"/>
    </style:style>
    <style:style style:name="T307" style:parent-style-name="Predvolenépísmoodseku" style:family="text">
      <style:text-properties style:font-name-asian="Times New Roman" style:font-name-complex="Times New Roman"/>
    </style:style>
    <style:style style:name="T308" style:parent-style-name="Predvolenépísmoodseku" style:family="text">
      <style:text-properties style:font-name-asian="Times New Roman" style:font-name-complex="Times New Roman" fo:font-size="10pt" style:font-size-asian="10pt" style:font-size-complex="10pt"/>
    </style:style>
    <style:style style:name="P309" style:parent-style-name="Hlavička" style:family="paragraph">
      <style:paragraph-properties fo:text-align="justify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10" style:parent-style-name="Hlavička" style:family="paragraph">
      <style:paragraph-properties fo:text-align="justify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15" style:parent-style-name="TableContents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316" style:parent-style-name="TableContents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317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8" style:parent-style-name="TableContents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319" style:parent-style-name="Hlavička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P320" style:parent-style-name="Hlavička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style:font-name-asian="Times New Roman" style:font-name-complex="Times New Roman"/>
    </style:style>
    <style:style style:name="P321" style:parent-style-name="Hlavička" style:family="paragraph">
      <style:paragraph-properties fo:text-align="justify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</style:style>
    <style:style style:name="T322" style:parent-style-name="Predvolenépísmoodseku" style:family="text">
      <style:text-properties style:font-name-asian="Times New Roman" style:font-name-complex="Times New Roman"/>
    </style:style>
    <style:style style:name="T323" style:parent-style-name="Predvolenépísmoodseku" style:family="text">
      <style:text-properties style:font-name-asian="Times New Roman" style:font-name-complex="Times New Roman" fo:font-size="10.5pt" style:font-size-asian="10.5pt" style:font-size-complex="10.5pt"/>
    </style:style>
    <style:style style:name="T324" style:parent-style-name="Predvolenépísmoodseku" style:family="text">
      <style:text-properties style:font-name-asian="Times New Roman" style:font-name-complex="Times New Roman" fo:font-size="10pt" style:font-size-asian="10pt" style:font-size-complex="10pt"/>
    </style:style>
    <style:style style:name="P325" style:parent-style-name="Hlavička" style:family="paragraph">
      <style:paragraph-properties fo:text-align="justify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26" style:parent-style-name="Hlavička" style:family="paragraph">
      <style:paragraph-properties fo:text-align="justify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P327" style:parent-style-name="Standard" style:family="paragraph">
      <style:text-properties style:font-name-asian="Times New Roman" style:font-name-complex="Times New Roman"/>
    </style:style>
  </office:automatic-styles>
  <office:body>
    <office:text text:use-soft-page-breaks="true">
      <text:p text:style-name="P1">Spoločný obecný úrad</text:p>
      <text:p text:style-name="P3">v oblasti sociálnych služieb</text:p>
      <text:p text:style-name="P4"/>
      <text:p text:style-name="P5">Obec HIADEĽ</text:p>
      <text:p text:style-name="Standard"/>
      <text:p text:style-name="P6">Žiadosť o zabezpečenie poskytovania sociálnej služby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1. Žiadateľ</text:p>
            <text:p text:style-name="P14"><text:s text:c="3"/><text:span text:style-name="T15"><text:s/>Meno a priezvisko<text:s/></text:span>…...........................................................................................................................</text:p>
            <text:p text:style-name="P16"><text:s text:c="2"/></text:p>
            <text:p text:style-name="P17"><text:s text:c="4"/><text:span text:style-name="T18">Rodné priezvisko (u žien)<text:s/></text:span>...................................................................................................................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2. Dátum narodenia</text:span><text:s/>…............................................................................................................................<text:span text:style-name="T25"><text:s/></text:span><text:s/>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<text:span text:style-name="T31">3.</text:span><text:s/><text:span text:style-name="T32">Trvalý pobyt<text:s/></text:span><text:s/>…....................................................................................................................................</text:p>
            <text:p text:style-name="P33"/>
            <text:p text:style-name="P34"><text:span text:style-name="T35"><text:s text:c="4"/>Prechodný pobyt<text:s/></text:span>........................................................................................ <text:s/><text:span text:style-name="T36">PSČ<text:s/></text:span>…..........................<text:span text:style-name="T37"><text:s text:c="2"/>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4. Kontakty na žiadateľa:</text:p>
            <text:p text:style-name="P42"><text:span text:style-name="T43"><text:s text:c="4"/>Telefón:<text:s/></text:span>......................................................................... <text:s text:c="2"/><text:span text:style-name="T44">E-mail<text:s/></text:span>…......................................................</text:p>
            <text:p text:style-name="P45"/>
            <text:p text:style-name="P46"><text:s text:c="4"/><text:span text:style-name="T47">Kontakt na príbuzných<text:s/></text:span>........................................................................................................................</text:p>
            <text:p text:style-name="P48"><text:s/></text:p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5. Štátne občianstvo</text:span><text:s/>…..........................................................................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6. Rodinný stav:<text:s/></text:span>(hodiace sa zaškrtnite)</text:p>
            <text:p text:style-name="P60"><text:s text:c="4"/>slobodný (á)<text:tab/><text:span text:style-name="T61"></text:span></text:p>
            <text:p text:style-name="P62"><text:s text:c="4"/>ženatý/vydatá<text:tab/></text:p>
            <text:p text:style-name="P63"><text:s text:c="4"/>rozvedený (á)<text:tab/><text:span text:style-name="T64"></text:span></text:p>
            <text:p text:style-name="P65"><text:s text:c="4"/>ovdovený (á)<text:tab/><text:span text:style-name="T66"></text:span></text:p>
            <text:p text:style-name="P67"><text:s text:c="4"/><text:span text:style-name="T68">Žijem s druhom (s družkou)<text:s/></text:span>…............................................................................................................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7. Ak je žiadateľ dôchodca: druh a výška dôchodku</text:span><text:s/>...........................................................................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8. Druh požadovanej sociálnej služby:</text:span><text:s/>(hodiace sa zaškrtnite)</text:p>
            <text:p text:style-name="P80"/>
            <text:p text:style-name="P81">1. Opatrovateľská služba<text:span text:style-name="T82"><text:s text:c="55"/></text:span><text:span text:style-name="T83"><text:s/></text:span><text:span text:style-name="T84"></text:span></text:p>
            <text:p text:style-name="P85">2. Prepravná služba<text:s/><text:s text:c="64"/><text:span text:style-name="T86"></text:span></text:p>
            <text:p text:style-name="P87">3. Monitorovanie a signalizácia potreby pomoci <text:s text:c="19"/><text:span text:style-name="T88"></text:span></text:p>
            <text:p text:style-name="P89">4. Zariadenie pre seniorov <text:s text:c="54"/><text:span text:style-name="T90"></text:span></text:p>
            <text:p text:style-name="P91">5. Denný stacionár <text:s text:c="20"/><text:s text:c="46"/><text:span text:style-name="T92"></text:span></text:p>
            <text:p text:style-name="P93">6. Zariadenie opatrovateľskej služby <text:s text:c="37"/><text:span text:style-name="T94"></text:span></text:p>
            <text:p text:style-name="P95">7. Zariadenie podporovaného bývania <text:s text:c="35"/><text:span text:style-name="T96"></text:span></text:p>
            <text:p text:style-name="P97">8. Odľahčovacia služba <text:s text:c="36"/><text:s text:c="22"/><text:span text:style-name="T98"></text:span></text:p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<text:s/></text:p>
            <text:p text:style-name="P105"><text:span text:style-name="T106">9. Forma sociálnej služby:</text:span><text:s/>(hodiace sa zaškrtnite)</text:p>
            <text:p text:style-name="P107"><text:s text:c="4"/>terénna <text:s text:c="24"/><text:span text:style-name="T108"></text:span></text:p>
            <text:p text:style-name="P109"><text:s text:c="4"/>ambulantná <text:s text:c="17"/><text:span text:style-name="T110"></text:span></text:p>
            <text:p text:style-name="P111"><text:s text:c="4"/>denný pobyt <text:s text:c="16"/><text:span text:style-name="T112"></text:span></text:p>
            <text:p text:style-name="P113"><text:s text:c="4"/>týždenný pobyt <text:s text:c="11"/><text:span text:style-name="T114"></text:span></text:p>
            <text:p text:style-name="P115"><text:s text:c="4"/>celoročný pobyt <text:s text:c="10"/><text:span text:style-name="T116"></text:span>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<text:span text:style-name="T123">10. Deň začatia poskytovania sociálnej služby:<text:s/></text:span>(uveďte dátum)</text:p>
            <text:p text:style-name="P124"><text:s text:c="5"/><text:span text:style-name="T125">….....................................................................</text:span><text:s text:c="5"/></text:p>
          </table:table-cell>
        </table:table-row>
        <table:table-row table:style-name="TableRow126">
          <table:table-cell table:style-name="TableCell127">
            <text:p text:style-name="P128"/>
            <text:p text:style-name="P129">11. Čas poskytovania sociálnej služby:</text:p>
            <text:p text:style-name="P130"><text:span text:style-name="T131"><text:s text:c="6"/></text:span><text:span text:style-name="T132"> na dobu určitú (uveďte dátum) ….................................</text:span><text:span text:style-name="T133">......</text:span></text:p>
            <text:p text:style-name="P134"><text:s text:c="6"/> na dobu neurčitú</text:p>
            <text:p text:style-name="P135"/>
          </table:table-cell>
        </table:table-row>
        <table:table-row table:style-name="TableRow136">
          <table:table-cell table:style-name="TableCell137">
            <text:p text:style-name="P138">12. V ktorom zariadení sociálnych služieb by si žiadateľ želal byť umiestnený?</text:p>
            <text:p text:style-name="P139"/>
            <text:p text:style-name="P140"><text:s text:c="5"/>…...........................................................................................................................................................</text:p>
            <text:p text:style-name="P141"/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13. Údaje o príbuzných:</text:p>
            <text:p text:style-name="P146">Osoby žijúce so žiadateľom v spoločnej domácnosti:</text:p>
            <text:p text:style-name="P147">(manžel/ka, rodičia, deti, zať, nevesta)</text:p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Meno a <text:s/>priezvisko</text:p>
                </table:table-cell>
                <table:table-cell table:style-name="TableCell156">
                  <text:p text:style-name="P157"><text:s/>adresa <text:s text:c="41"/></text:p>
                </table:table-cell>
                <table:table-cell table:style-name="TableCell158">
                  <text:p text:style-name="P159">príbuzenský</text:p>
                  <text:p text:style-name="P160"><text:s/>vzťah</text:p>
                </table:table-cell>
                <table:table-cell table:style-name="TableCell161">
                  <text:p text:style-name="P162">dátum narodenia</text:p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</table:table>
            <text:p text:style-name="P208">Príbuzní žiadateľa, ktorí žijú <text:s/>mimo spoločnej domácnosti:</text:p>
            <text:p text:style-name="P209">(rodičia, deti, vnuci, zať, nevesta)</text:p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Meno a <text:s/>priezvisko</text:p>
                </table:table-cell>
                <table:table-cell table:style-name="TableCell218">
                  <text:p text:style-name="P219"><text:s/>Adresa <text:s text:c="41"/></text:p>
                </table:table-cell>
                <table:table-cell table:style-name="TableCell220">
                  <text:p text:style-name="P221">príbuzenský</text:p>
                  <text:p text:style-name="P222"><text:s/>vzťah</text:p>
                </table:table-cell>
                <table:table-cell table:style-name="TableCell223">
                  <text:p text:style-name="P224">dátum narodenia</text:p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>Ďalšie kontakty<text:s/>na príbuzných alebo na iné kontaktné osoby:</text:p>
            <text:p text:style-name="P271"/>
            <text:p text:style-name="Standard"><text:span text:style-name="T272">Telefón/mobil :<text:s/></text:span><text:s/></text:p>
            <text:p text:style-name="Standard"><text:span text:style-name="T273">E-mail :</text:span><text:span text:style-name="T274"><text:s text:c="21"/></text:span></text:p>
          </table:table-cell>
        </table:table-row>
        <text:soft-page-break/>
        <table:table-row table:style-name="TableRow275">
          <table:table-cell table:style-name="TableCell276">
            <text:p text:style-name="P277"><text:span text:style-name="T278">14. Máte priznaný peňažný príspevok na opatrovanie alebo peňažný príspevok na osobnú asistenciu v zmysle zákona č. 447/2008 o peňažných príspevkoch na kompenzáciu</text:span><text:span text:style-name="T279"><text:s/>ťažkého zdravotného postihnutia <text:s/>a o zmene a doplnení niektorých zákonov od príslušného úradu práce, sociálnych vecí a rodiny?<text:s/></text:span>(hodiace sa zaškrtnite)</text:p>
            <text:p text:style-name="P280"><text:s text:c="6"/> Áno</text:p>
            <text:p text:style-name="P281"><text:span text:style-name="T282"><text:s text:c="6"/></text:span><text:span text:style-name="T283"> Nie</text:span><text:s text:c="8"/></text:p>
          </table:table-cell>
        </table:table-row>
        <table:table-row table:style-name="TableRow284">
          <table:table-cell table:style-name="TableCell285">
            <text:p text:style-name="P286">15. K žiadosti je potrebné doložiť:</text:p>
            <text:p text:style-name="P287"><text:s text:c="6"/><text:span text:style-name="T288"> potvrdenie o príjme za aktu</text:span><text:span text:style-name="T289">álny a predchádzajúci kalendárny rok (r. 2018 a r. 2017)</text:span></text:p>
            <text:p text:style-name="P290"><text:s text:c="10"/>(aj príjem spoločne posudzovanej osoby – manžel, manželka)</text:p>
            <text:p text:style-name="P291"><text:span text:style-name="T292"><text:s text:c="6"/></text:span><text:span text:style-name="T293"> vyhlásenie o majetku žiadateľa (úradne overené)</text:span></text:p>
            <text:p text:style-name="P294"><text:span text:style-name="T295"><text:s text:c="6"/></text:span><text:span text:style-name="T296"> právoplatné rozhodnutie o odkázanosti na sociálnu službu</text:span></text:p>
          </table:table-cell>
        </table:table-row>
        <table:table-row table:style-name="TableRow297">
          <table:table-cell table:style-name="TableCell298">
            <text:p text:style-name="P299">16.<text:s/>Vyhlásenie žiadateľa (zákonného zástupcu, resp. rodinného príslušníka).</text:p>
            <text:p text:style-name="P300">Vyhlasujem, že všetky údaje uvedené v žiadosti sú pravdivé a som si vedomý(á) právnych</text:p>
            <text:p text:style-name="P301">následkov uvedenia nepravdivých údajov.</text:p>
            <text:p text:style-name="P302"><text:s text:c="6"/></text:p>
            <text:p text:style-name="P303"><text:s text:c="50"/><text:s text:c="25"/></text:p>
            <text:p text:style-name="P304">Dňa ............................................ <text:s text:c="28"/>….................................….......................................</text:p>
            <text:p text:style-name="P305"><text:span text:style-name="T306"><text:s text:c="78"/></text:span><text:span text:style-name="T307"><text:s text:c="10"/></text:span><text:span text:style-name="T308">čitateľný vlastnoručný podpis žiadateľa</text:span></text:p>
            <text:p text:style-name="P309"><text:s text:c="97"/>(zákonného zástupcu alebo rodinného príslušníka)</text:p>
            <text:p text:style-name="P310"/>
          </table:table-cell>
        </table:table-row>
        <table:table-row table:style-name="TableRow311">
          <table:table-cell table:style-name="TableCell312">
            <text:p text:style-name="P313">17. Súhlas dotknutej osoby so spracovaním osobných údajov.</text:p>
            <text:p text:style-name="P314"/>
            <text:p text:style-name="P315">V zmysle zákona NR SR č. 18/2018 Z. z. o ochrane osobných údajov a o zmene a doplnení niektorých zákonov, týmto udeľujem súhlas................................................................................................................,<text:s/><text:s text:c="112"/></text:p>
            <text:p text:style-name="P316">so spracovaním mojich osobných údajov uvedených v tejto žiadosti ako aj ďalších osobných údajov nevyhnutných pre účel spracúvania sociálnej agendy v súvislosti s poskytovaním sociálnych služieb zo strany zariadenia sociálnych služieb. Zároveň vyhlasujem, že súhlasím s ich poskytovaním inej osobe<text:span text:style-name="T317"><text:s/></text:span>(Sociálna poisťovňa, Slovenská pošta, Úrad práce, sociálnych vecí a rodiny, Okresný súd, Ministerstvo<text:s/>práce, sociálnych vecí a rodiny) výhradne na účel súvisiaci s poskytovaním sociálnych služieb. Súhlas na spracúvanie osobných údajov sa poskytuje na dobu neurčitú a môže <text:s/>byť kedykoľvek odvolaný rovnakým spôsobom, akým bol udelený (§ 14).<text:s/></text:p>
            <text:p text:style-name="P318">Zároveň beriem na vedomie, že práva dotknutej osoby sú upravené § 19 - § 25 zákona č. 18/2018 Z. z. o ochrane osobných údajov.</text:p>
            <text:p text:style-name="P319"><text:s/></text:p>
            <text:p text:style-name="P320">Dňa .............................................. <text:s text:c="35"/>.................…......................................................</text:p>
            <text:p text:style-name="P321"><text:span text:style-name="T322"><text:s text:c="100"/></text:span><text:span text:style-name="T323"><text:s/></text:span><text:span text:style-name="T324">čitateľný vlastnoručný podpis žiadateľa</text:span></text:p>
            <text:p text:style-name="P325"><text:s text:c="99"/><text:s text:c="14"/>(zákonného zástupcu alebo rodinného príslušníka</text:p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4944in"/>
          <style:tab-stop style:type="right" style:position="6.989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/>
    </style:style>
    <style:style style:name="WW8Num1z2" style:display-name="WW8Num1z2" style:family="text">
      <style:text-properties style:font-name="StarSymbol, 'Arial Unicode MS'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StarSymbol, 'Arial Unicode MS'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StarSymbol, 'Arial Unicode MS'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StarSymbol, 'Arial Unicode MS'"/>
    </style:style>
    <text:list-style style:name="WW8Num1" style:display-name="WW8Num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Päta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varova Zuzana, Mgr.</dc:creator>
    <meta:creation-date>2008-12-02T14:02:00Z</meta:creation-date>
    <dc:date>2018-05-31T08:27:00Z</dc:date>
    <meta:print-date>2018-05-31T08:23:00Z</meta:print-date>
    <meta:template xlink:href="Normal" xlink:type="simple"/>
    <meta:editing-cycles>61</meta:editing-cycles>
    <meta:editing-duration>PT3462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11" meta:character-count="6761" meta:row-count="48" meta:non-whitespace-character-count="5763"/>
  </office:meta>
</office:document-meta>
</file>