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size="10pt" style:font-size-asian="10pt" style:font-size-complex="10pt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1pt" style:font-size-asian="11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P36" style:parent-style-name="TableContents" style:family="paragraph">
      <style:paragraph-properties fo:text-align="justify" fo:margin-bottom="0.1965in"/>
    </style:style>
    <style:style style:name="T37" style:parent-style-name="Predvolenépísmoodseku" style:family="text">
      <style:text-properties fo:font-size="10.5pt" style:font-size-asian="10.5pt" style:font-size-complex="10.5pt"/>
    </style:style>
    <style:style style:name="T38" style:parent-style-name="Predvolenépísmoodseku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fo:font-size="10.5pt" style:font-size-asian="10.5pt" style:font-size-complex="10.5pt"/>
    </style:style>
    <style:style style:name="T41" style:parent-style-name="Predvolenépísmoodseku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5" style:parent-style-name="TableContents" style:family="paragraph">
      <style:paragraph-properties fo:margin-bottom="0.1965in"/>
    </style:style>
    <style:style style:name="P46" style:parent-style-name="TableContents" style:family="paragraph">
      <style:paragraph-properties fo:margin-bottom="0.1965in"/>
    </style:style>
    <style:style style:name="P47" style:parent-style-name="TableContents" style:family="paragraph">
      <style:paragraph-properties fo:margin-bottom="0.1965in"/>
    </style:style>
    <style:style style:name="P48" style:parent-style-name="TableContents" style:family="paragraph">
      <style:paragraph-properties fo:margin-bottom="0.1965in"/>
    </style:style>
    <style:style style:name="P49" style:parent-style-name="TableContents" style:family="paragraph">
      <style:paragraph-properties fo:margin-bottom="0.1965in"/>
    </style:style>
    <style:style style:name="P50" style:parent-style-name="TableContents" style:family="paragraph">
      <style:paragraph-properties fo:margin-bottom="0.1965in"/>
    </style:style>
    <style:style style:name="P51" style:parent-style-name="TableContents" style:family="paragraph">
      <style:paragraph-properties fo:margin-bottom="0.1965in"/>
    </style:style>
    <style:style style:name="P52" style:parent-style-name="TableContents" style:family="paragraph">
      <style:paragraph-properties fo:margin-bottom="0.1965in"/>
    </style:style>
    <style:style style:name="P53" style:parent-style-name="TableContents" style:family="paragraph">
      <style:paragraph-properties fo:margin-bottom="0.1965in"/>
    </style:style>
    <style:style style:name="P54" style:parent-style-name="TableContents" style:family="paragraph">
      <style:paragraph-properties fo:margin-bottom="0.1965in"/>
    </style:style>
    <style:style style:name="P55" style:parent-style-name="TableContents" style:family="paragraph">
      <style:paragraph-properties fo:margin-bottom="0.1965in"/>
    </style:style>
    <style:style style:name="P56" style:parent-style-name="TableContents" style:family="paragraph">
      <style:paragraph-properties fo:text-align="center" fo:margin-bottom="0.1965in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7" style:parent-style-name="TableContents" style:family="paragraph">
      <style:paragraph-properties fo:text-align="center" fo:margin-bottom="0.1965in"/>
      <style:text-properties fo:font-size="15pt" style:font-size-asian="15pt" style:font-size-complex="15pt"/>
    </style:style>
    <style:style style:name="P58" style:parent-style-name="TableContents" style:family="paragraph">
      <style:paragraph-properties fo:margin-bottom="0.1965in"/>
    </style:style>
    <style:style style:name="P59" style:parent-style-name="TableContents" style:family="paragraph">
      <style:paragraph-properties fo:margin-bottom="0.1965in"/>
    </style:style>
    <style:style style:name="P60" style:parent-style-name="TableContents" style:family="paragraph">
      <style:paragraph-properties fo:margin-bottom="0.1965in"/>
    </style:style>
    <style:style style:name="P61" style:parent-style-name="TableContents" style:family="paragraph">
      <style:paragraph-properties fo:text-align="center" fo:margin-bottom="0.1965in"/>
    </style:style>
    <style:style style:name="P62" style:parent-style-name="TableContents" style:family="paragraph">
      <style:paragraph-properties fo:text-align="center" fo:margin-bottom="0.1965in"/>
    </style:style>
    <style:style style:name="P63" style:parent-style-name="TableContents" style:family="paragraph">
      <style:paragraph-properties fo:margin-bottom="0.1965in"/>
    </style:style>
    <style:style style:name="P64" style:parent-style-name="TableContents" style:family="paragraph">
      <style:paragraph-properties fo:margin-bottom="0.1965in"/>
    </style:style>
    <style:style style:name="P65" style:parent-style-name="TableContents" style:family="paragraph">
      <style:paragraph-properties fo:margin-bottom="0.1965in"/>
    </style:style>
    <style:style style:name="P66" style:parent-style-name="TableContents" style:family="paragraph">
      <style:paragraph-properties fo:margin-bottom="0.1965in"/>
    </style:style>
    <style:style style:name="P67" style:parent-style-name="TableContents" style:family="paragraph">
      <style:paragraph-properties fo:margin-bottom="0.1965in"/>
    </style:style>
    <style:style style:name="P68" style:parent-style-name="TableContents" style:family="paragraph">
      <style:paragraph-properties fo:text-align="justify" fo:margin-bottom="0.1965in"/>
    </style:style>
    <style:style style:name="P69" style:parent-style-name="TableContents" style:family="paragraph">
      <style:paragraph-properties fo:text-align="justify" fo:margin-bottom="0.1965in"/>
    </style:style>
    <style:style style:name="P70" style:parent-style-name="TableContents" style:family="paragraph">
      <style:paragraph-properties fo:text-align="justify" fo:margin-bottom="0.1965in"/>
    </style:style>
    <style:style style:name="T7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7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7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7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>VYHLÁSENIE</text:p>
      <text:p text:style-name="P3">o majetku fyzickej osoby na účely platenia úhrady za sociálnu službu</text:p>
      <text:p text:style-name="P4"/>
      <text:p text:style-name="Standard"/>
      <text:p text:style-name="Standard">Meno, priezvisko a titul:<text:s/>.........................................................................................................</text:p>
      <text:p text:style-name="Standard"/>
      <text:p text:style-name="Standard">Rodné číslo a dátum narodenia: .....................................................................................................</text:p>
      <text:p text:style-name="Standard"/>
      <text:p text:style-name="Standard">Bydlisko: ......................................................................................................................</text:p>
      <text:p text:style-name="Standard"/>
      <text:p text:style-name="Standard"/>
      <text:p text:style-name="Standard">Vyhlasujem na svoju česť, že<text:s/><text:span text:style-name="T5">vlastním/nevlastním</text:span>* majetok** v hodnote presahujúcej 10 000 eur.</text:p>
      <text:p text:style-name="Standard">Uvedené údaje sú pravdivé a úplné, som si<text:s/><text:span text:style-name="T6">ved</text:span><text:span text:style-name="T7">omá/vedomý</text:span><text:s/>právnych následkov nepravdivého vyhlásenia, ktoré vyplývajú z príslušných právnych predpisov.</text:p>
      <text:p text:style-name="Standard"/>
      <text:p text:style-name="Standard">V ............................................... dňa 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 <text:s text:c="36"/>........................................................</text:p>
      <text:p text:style-name="Standard"><text:s text:c="7"/>Podpis fyzickej osoby <text:s text:c="66"/><text:s text:c="7"/>Podpis úradne osvedčil</text:p>
      <text:p text:style-name="P8"/>
      <text:p text:style-name="P9">*Nehodiace sa prečiarknuť.</text:p>
      <text:p text:style-name="P10"/>
      <text:p text:style-name="P11"><text:span text:style-name="T12">**Za majetok sa<text:s/></text:span><text:span text:style-name="T13">považujú</text:span><text:span text:style-name="T14"><text:s/>nehnuteľné veci a hnuteľné veci vrátane peňažných úspor, a ak to ich povaha pripúšťa, aj práva a iné majetkové hodnoty. Za hodnotu majetku je možné považovať len podiel maj</text:span><text:span text:style-name="T15">etku pripadajúci na prijímateľa sociálnej služby a osoby uvedené v §</text:span><text:span text:style-name="T16"><text:s/></text:span><text:span text:style-name="T17">73 ods. 10.</text:span></text:p>
      <text:p text:style-name="P18"/>
      <text:p text:style-name="P19"><text:span text:style-name="T20">Za majetok sa<text:s/></text:span><text:span text:style-name="T21">nepovažujú</text:span></text:p>
      <text:p text:style-name="P22">a) nehnuteľnosť, ktorú prijímateľ sociálnej služby užíva na trvalé bývanie,***</text:p>
      <text:p text:style-name="P23">b) nehnuteľnosť, ktorú užívajú na trvalé bývanie</text:p>
      <text:p text:style-name="P24">1. manžel (manželka) prijímateľa sociálnej služby,</text:p>
      <text:p text:style-name="P25">2. deti prijímateľa sociálnej služby,</text:p>
      <text:p text:style-name="P26">3. rodičia prijímateľa sociálnej služby,</text:p>
      <text:p text:style-name="P27">4. iná fyzická osoba na základe práva zodpovedajúceho vecnému bremenu,</text:p>
      <text:p text:style-name="P28">c) poľnohospodárska pôda a lesná pôda, ktorú prijímateľ sociálnej služby užíva pre svoju potrebu,</text:p>
      <text:p text:style-name="P29">d) garáž, ktorú prijímateľ sociálnej služby preukázateľne užíva,</text:p>
      <text:p text:style-name="P30">e) hnuteľné veci, ktoré tvoria nevyhnutné vybavenie domácnosti, hnuteľné veci, ktorými sú ošatenie a obuv a hnuteľné veci, na ktoré sa poskytla jednorazová dávka v hmotnej núdzi alebo peňažný príspevok na kompenzáciu sociálnych dôsledkov ťažkého zdravotného postihnutia,</text:p>
      <text:p text:style-name="P31">f) osobné motorové vozidlo, ktoré sa využíva na individuálnu prepravu z dôvodu ťažkého zdravotného postihnutia,</text:p>
      <text:p text:style-name="P32">g) hnuteľné veci, ak by bol ich predaj alebo iné nakladanie s nimi v rozpore s dobrými mravmi.</text:p>
      <text:p text:style-name="P33"/>
      <text:p text:style-name="P34">*** Na účely platenia úhrady za celoročnú pobytovú sociálnu službu uvedenú v §<text:s/>34<text:s/>(Zariadenie podporovaného bývania), §<text:s/>35<text:s/>(Zariadenie pre seniorov), §<text:s/>38<text:s/>(Domov sociálnych služieb) a §<text:s/>39<text:s/>(Špecializované zariadenie) sa prihliada aj na nehnuteľnosť, ktorú prijímateľ sociálnej služby užíva na trvalé bývanie pred začatím poskytovania sociálnej služby.</text:p>
      <text:p text:style-name="P35"/>
      <text:p text:style-name="P36"><text:span text:style-name="T37">****Vyhlásenie o majetku musí byť odovzdané<text:s/></text:span><text:span text:style-name="T38">s osvedčeným podpisom žiadateľa (úradne overené - na matrike alebo<text:s/></text:span><text:span text:style-name="T39">notárskom úrade)</text:span><text:span text:style-name="T40">, okrem fyzickej osoby, ktorá na základe<text:s/></text:span><text:span text:style-name="T41">potvrdenia ošetrujúceho lekára o jej zdravotnom stave nemô</text:span><text:span text:style-name="T42">že sama taký právny úkon urobiť</text:span><text:span text:style-name="T43"><text:s/>(§ 72 ods. 11)</text:span><text:span text:style-name="T44">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------------------------------------------------------------------------------------------------------------------------</text:p>
      <text:p text:style-name="P56">Potvrdenie ošetrujúceho lekára</text:p>
      <text:p text:style-name="P57"/>
      <text:p text:style-name="P58">Meno a priezvisko: …................................................................................................................</text:p>
      <text:p text:style-name="P59">Dátum narodenia: …..................................................................................................................</text:p>
      <text:p text:style-name="P60">Adresa trvalého pobytu: …........................................................................................................</text:p>
      <text:p text:style-name="P61">Týmto potvrdzujem, že zdravotný stav menovaného mu neumožňuje urobiť</text:p>
      <text:p text:style-name="P62">právny úkon - <text:s/>vyhlásenie o majetku*.</text:p>
      <text:p text:style-name="P63"/>
      <text:p text:style-name="P64">V............................................................., dňa.................................................... .</text:p>
      <text:p text:style-name="P65"/>
      <text:p text:style-name="P66"/>
      <text:p text:style-name="P67"/>
      <text:p text:style-name="P68">….......................................................................................</text:p>
      <text:p text:style-name="P69"><text:s text:c="16"/>Podpis a pečiatka ošetrujúceho lekára</text:p>
      <text:p text:style-name="P70"><text:span text:style-name="T71">*Zákon č. 448/2008 Z.</text:span><text:span text:style-name="T72"><text:s/></text:span><text:span text:style-name="T73">z.<text:s/></text:span><text:span text:style-name="T74">o</text:span><text:span text:style-name="T75"><text:s/>sociálnych službách<text:s/></text:span><text:span text:style-name="T76">a o zmene a doplnení zákona č. 455/1991 Zb. o živno</text:span><text:span text:style-name="T77">stenskom podnikaní (živnostenský zákon) v znení neskorších predpisov, §</text:span><text:span text:style-name="T78"><text:s/></text:span><text:span text:style-name="T79">72 ods. 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varova Zuzana, Mgr.</dc:creator>
    <meta:creation-date>2018-01-29T10:56:00Z</meta:creation-date>
    <dc:date>2018-05-31T06:29:00Z</dc:date>
    <meta:print-date>2018-02-01T10:41:00Z</meta:print-date>
    <meta:template xlink:href="Normal" xlink:type="simple"/>
    <meta:editing-cycles>12</meta:editing-cycles>
    <meta:editing-duration>PT12780S</meta:editing-duration>
    <meta:document-statistic meta:page-count="2" meta:paragraph-count="8" meta:word-count="622" meta:character-count="4161" meta:row-count="29" meta:non-whitespace-character-count="3547"/>
  </office:meta>
</office:document-meta>
</file>